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115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115%" fo:margin-left="0.3881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top="0.1277in" fo:line-height="115%"/>
      <style:text-properties fo:font-size="14pt" style:font-size-asian="14pt" style:font-size-complex="14pt"/>
    </style:style>
    <style:style style:name="P5" style:parent-style-name="Default" style:family="paragraph">
      <style:paragraph-properties fo:line-height="115%" fo:margin-left="0.9618in" fo:text-indent="-0.5833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line-height="115%" fo:margin-left="0.9618in" fo:text-indent="-0.5833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line-height="115%" fo:margin-left="0.9618in" fo:text-indent="-0.5833in">
        <style:tab-stops/>
      </style:paragraph-properties>
      <style:text-properties fo:font-size="14pt" style:font-size-asian="14pt" style:font-size-complex="14pt"/>
    </style:style>
    <style:style style:name="P8" style:parent-style-name="Default" style:family="paragraph">
      <style:paragraph-properties fo:line-height="115%" fo:margin-left="0.9618in" fo:text-indent="-0.5833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fo:line-height="115%" fo:margin-left="1.1756in" fo:text-indent="-0.2138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fo:line-height="115%" fo:margin-left="1.1756in" fo:text-indent="-0.2138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fo:line-height="115%" fo:margin-left="1.1756in" fo:text-indent="-0.213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政府組織編制案件作業原則第八點、第十點修正規定</text:p>
      <text:p text:style-name="P2">八、各機關辦理組織編制案件應檢附組織規程及編制表訂定（修正）案總說明、組織規程條文對照表及編制對照表，如涉及請增員額應檢附成本效益規劃書，俾供本府組織編制審查會議審議。</text:p>
      <text:p text:style-name="P3">前項所稱訂定（修正）案總說明、組織規程條文對照表及編制對照表格式如附件三，成本效益規劃書格式如附件四。</text:p>
      <text:p text:style-name="P4">十、本府審議各機關編制員額原則如下：</text:p>
      <text:p text:style-name="P5">（一）一級機關暨所屬機關、區公所之員額，由本府於總員額內分配之；警察及消防機關依準則規定不計入本府總員額內。</text:p>
      <text:p text:style-name="P6">（二）二級機關之員額，由一級機關就其員額數內分配之。</text:p>
      <text:p text:style-name="P7">（三）本府得視各機關之業務消長情形，核減其預算員額。</text:p>
      <text:p text:style-name="P8">（四）配合準則規定用人年增率須依據行政院員額管制政策及規定辦理；各機關新增員額分配優先次序如下：</text:p>
      <text:p text:style-name="P9">1.市長市政白皮書規劃之市政建設所需人力，並經批示有案。</text:p>
      <text:p text:style-name="P10">2.法令規定本府須興辦事項且本府各機關無法以現有人力因應調整。</text:p>
      <text:p text:style-name="P11"><text:span text:style-name="T12">3.</text:span><text:span text:style-name="T13">各機關確因業務成長，現有人力無法因應，並經本府組織編制審查會議審議通過</text:span><text:span text:style-name="T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梅</meta:initial-creator>
    <dc:creator>張秋梅</dc:creator>
    <meta:creation-date>2023-04-25T12:03:00Z</meta:creation-date>
    <dc:date>2023-04-26T01:2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